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0.097cm" table:align="left"/>
    </style:style>
    <style:style style:name="Tabuľka1.A" style:family="table-column">
      <style:table-column-properties style:column-width="3.704cm"/>
    </style:style>
    <style:style style:name="Tabuľka1.B" style:family="table-column">
      <style:table-column-properties style:column-width="3.923cm"/>
    </style:style>
    <style:style style:name="Tabuľka1.C" style:family="table-column">
      <style:table-column-properties style:column-width="0.093cm"/>
    </style:style>
    <style:style style:name="Tabuľka1.D" style:family="table-column">
      <style:table-column-properties style:column-width="2.376cm"/>
    </style:style>
    <style:style style:name="Tabuľka1.A1" style:family="table-cell">
      <style:table-cell-properties style:vertical-align="middle"/>
    </style:style>
    <style:style style:name="Tabuľka2" style:family="table">
      <style:table-properties style:width="3.625cm" table:align="left"/>
    </style:style>
    <style:style style:name="Tabuľka2.A" style:family="table-column">
      <style:table-column-properties style:column-width="3.625cm"/>
    </style:style>
    <style:style style:name="Tabuľka2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style:line-height-at-least="0.714cm" fo:text-align="center" style:justify-single-word="false" fo:text-indent="0cm" style:auto-text-indent="false" fo:padding="0cm" fo:border="none"/>
    </style:style>
    <style:style style:name="P4" style:family="paragraph" style:parent-style-name="Heading_20_3">
      <style:paragraph-properties fo:margin-left="0cm" fo:margin-right="0cm" fo:margin-top="0cm" fo:margin-bottom="0cm" fo:text-indent="0cm" style:auto-text-indent="false"/>
      <style:text-properties fo:color="#222222" style:font-name="arial" fo:font-size="9pt" fo:font-weight="bold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.397cm" fo:margin-top="0.132cm" fo:margin-bottom="0cm" fo:widows="1" fo:text-indent="0cm" style:auto-text-indent="false" fo:padding="0cm" fo:border="none"/>
    </style:style>
    <style:style style:name="P7" style:family="paragraph" style:parent-style-name="Text_20_body">
      <style:paragraph-properties fo:margin-top="0.132cm" fo:margin-bottom="0cm" fo:widows="1" fo:padding="0cm" fo:border="none"/>
    </style:style>
    <style:style style:name="P8" style:family="paragraph" style:parent-style-name="Table_20_Contents">
      <style:paragraph-properties fo:margin-left="0cm" fo:margin-right="0.079cm" fo:margin-top="0cm" fo:margin-bottom="0cm" fo:text-align="end" style:justify-single-word="false" fo:text-indent="0cm" style:auto-text-indent="false" fo:padding="0cm" fo:border="none"/>
      <style:text-properties fo:color="#222222" style:font-name="arial" style:font-name-asian="arial" style:font-name-complex="arial"/>
    </style:style>
    <style:style style:name="T1" style:family="text">
      <style:text-properties fo:color="#1155c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able:table table:name="Tabuľka2" table:style-name="Tabuľka2">
              <table:table-column table:style-name="Tabuľka2.A"/>
              <table:table-row>
                <table:table-cell table:style-name="Tabuľka2.A1" office:value-type="string">
                  <text:h text:style-name="P4" text:outline-level="3">objednavky@mirea.biz</text:h>
                </table:table-cell>
              </table:table-row>
            </table:table>
            <text:p text:style-name="P2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2"/>
          </table:table-cell>
          <table:table-cell table:style-name="Tabuľka1.A1" table:number-rows-spanned="2" office:value-type="string">
            <text:p text:style-name="P3"/>
          </table:table-cell>
        </table:table-row>
        <table:table-row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covered-table-cell/>
        </table:table-row>
      </table:table>
      <text:section text:style-name="Sect1" text:name=":1as">
        <text:p text:style-name="P5"/>
      </text:section>
      <text:section text:style-name="Sect1" text:name=":1b4">
        <text:p text:style-name="P6"/>
        <text:section text:style-name="Sect1" text:name=":1b5">
          <text:p text:style-name="P7">Predmet: Objednavka č. 6/2015<text:line-break/><text:line-break/><text:line-break/><text:line-break/>Fakturacne udaje:<text:line-break/>-------------------------<text:line-break/>Meno:  Obec Novacany<text:line-break/>Adresa: Novacany   144, 044 21 Obec Novacany<text:line-break/>ICO: 00324523 DIC: 2020716145<text:line-break/>Telefon: <text:a xlink:type="simple" xlink:href="tel:0901%20911%20487"><text:span text:style-name="T1">0901 911 487</text:span></text:a><text:line-break/>Kontaktna osoba: Ing. Jan Strbik - starosta obce<text:line-break/>Platba: dobierka<text:line-break/><text:line-break/>Objednavka sitia:<text:line-break/>------------------------------------<text:line-break/>Nazov -- Velkost -- Pocet:<text:line-break/>------------------------------------<text:line-break/> 1: vlajka - 2 zastrihy+pocet poli 3 , 100x150 , 3<text:line-break/> 2:  ,  ,<text:line-break/> 3:  ,  ,<text:line-break/> 4:  ,  ,<text:line-break/> 5:  ,  ,<text:line-break/> 6:  ,  ,<text:line-break/> 7:  ,  ,<text:line-break/> 8:  ,  ,<text:line-break/> 9:  ,  ,<text:line-break/>10:  ,  ,<text:line-break/><text:line-break/>-------------------------<text:line-break/>Poznamky:<text:line-break/>-------------------------<text:line-break/>podla vzoru v prilohe s tunelom na boku<text:line-break/><text:line-break/><text:line-break/>Priloha: vlajka obecná.odt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becný úrad Nováčany </meta:initial-creator>
    <meta:creation-date>2015-06-24T09:06:14.14</meta:creation-date>
    <dc:date>2015-06-24T09:16:07.06</dc:date>
    <dc:creator>Obecný úrad Nováčany </dc:creator>
    <meta:editing-duration>PT00H01M53S</meta:editing-duration>
    <meta:editing-cycles>2</meta:editing-cycles>
    <meta:generator>OpenOffice.org/3.2$Win32 OpenOffice.org_project/320m19$Build-9505</meta:generator>
    <meta:document-statistic meta:table-count="2" meta:image-count="0" meta:object-count="0" meta:page-count="1" meta:paragraph-count="2" meta:word-count="97" meta:character-count="673"/>
  </office:meta>
</office:document-meta>
</file>